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2e002" officeooo:paragraph-rsid="0012e002"/>
    </style:style>
    <style:style style:name="P2" style:family="paragraph" style:parent-style-name="Standard">
      <style:text-properties fo:font-size="14pt" fo:font-weight="bold" officeooo:rsid="0012e002" officeooo:paragraph-rsid="0012e002" style:font-size-asian="14pt" style:font-weight-asian="bold" style:font-size-complex="14pt" style:font-weight-complex="bold"/>
    </style:style>
    <style:style style:name="T1" style:family="text">
      <style:text-properties officeooo:rsid="00138df2"/>
    </style:style>
    <style:style style:name="T2" style:family="text">
      <style:text-properties officeooo:rsid="001500a3"/>
    </style:style>
    <style:style style:name="T3" style:family="text">
      <style:text-properties officeooo:rsid="001a709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text:s text:c="41"/>Opis przebiegu</text:span> singletracka</text:p>
      <text:p text:style-name="P2"/>
      <text:p text:style-name="P2"/>
      <text:p text:style-name="P2"/>
      <text:p text:style-name="P1"/>
      <text:p text:style-name="P1">Start: Droga odchodząca w kierunku północnym od parkingu „Leśna Piątka”, będąca granicą między Lasami Miasta Koszalin a <text:span text:style-name="T1">Lasami Nadleśnictwa Karnieszewice, w okolicach projektowanego parkingu na „tyłach” stadionu na Górze Chełmskiej. Łagodny podjazd w kierunku wschodnim, pod bezimienne wzgórze. Około kilometrowy zjazd, wzdłuż „grani” w kierunku pólnocno-zachodnim, równolegle do <text:s/>wymienione wcześniej drogi „granicznej”, aż do „doliny” w pobliżu drogi krajowej nr 6. Następnie trasa skręca w kierunku północno-wschodnim, równolegle do drogi krajowej, mijając od południa składnicę drewna przy drodze p-pożarowej i osiąga grzbiet podłużnego, położonego równoleżnikowo, bezimiennego wzgórza. Po przecięciu drogi p-pożarowej nr <text:s/>4, „meandrując”, singletrack dochodzi do kamiennego obelisku poświęconemu zmarłemu w tym miejscu leśnikowi. Dalej trasa biegnie w kierunku południowo-wschodnim, pokonując liczne wzgórza, dochodzi do doliny strumienia Grodna, na wysokości kamienno-ceglanego przepustu (tzw: mostek powstańców styczniowych). Od tego miejsca „singiel” ciągnie się północnym zboczem malowniczej i miejscami stromej doliny strumienia Grodna. Koniec na wysokości ruin dawnego młyna papierniczego w pobliżu miejscowości Kłos. W tym miejscu znajduje się parking leśny przy drodze powiatowej Koszalin-Sianów. Od tego miejsca możliwy powrót na miejsce startu, ścieżką rowerową, wzdłuż wspomnianej drogi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3T18:33:00.092000000</meta:creation-date>
    <dc:date>2017-09-03T20:05:17.464000000</dc:date>
    <meta:editing-duration>PT3M30S</meta:editing-duration>
    <meta:editing-cycles>2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2" meta:word-count="180" meta:character-count="1472" meta:non-whitespace-character-count="1250"/>
  </office:meta>
</office:document-meta>
</file>